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6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Strandweg 65, 9164 KA Buren: wijziging op reeds verleende vergunning voor het bouwen van een loods <text:span text:style-name="nadrukcur">22-01-2026</text:span></text:p>
            <text:p text:style-name="common-al">Activiteit: bouwactiviteit omgevingsplan en technisch </text:p>
            <text:p text:style-name="last-al">U kunt op dit moment nog geen bezwaar maken. De aanvraag is ontvangen op de datum die bij de aanvraag st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3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65 in Bur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29</meta:user-defined>
    <meta:user-defined meta:name="OVERHEIDop.GmbID/DC.identifier">gmb-2026-35329</meta:user-defined>
    <meta:user-defined meta:name="OVERHEIDop.versieInformatie"/>
  </office:meta>
</office:document-meta>
</file>