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de Amstel B.V. - Amstelkade 39 - 1078AG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vergunning voor het plaatsen van 2 kansspelautomaten voor Café de Amstel B.V. - Amstelkade 39 - 1078AG - Amsterdam</text:p>
            <text:p text:style-name="common-al">Verzonden naar aanvrager op: 16-07-2026</text:p>
            <text:p text:style-name="common-al">Kenmerk gemeente: Z/26/3152393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z@amsterdam.nl?Subject=Dossier Z/26/3152393" xlink:type="simple">horecavergunningen.sdz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8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93</meta:user-defined>
    <meta:user-defined meta:name="DCTERMS.abstract">Verleend: aanwezigheidsvergunning kansspelenautomaten op adres Amstelkade 39</meta:user-defined>
    <dc:language>nl</dc:language>
    <meta:user-defined meta:name="OVERHEIDop.locatietype/OVERHEIDop.gebiedsmarkering">Punt</meta:user-defined>
    <meta:user-defined meta:name="DC.title">Besluit vergunning aanwezigheid kansspelautomaten voor Café de Amstel B.V. - Amstelkade 39 - 1078AG -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86</meta:user-defined>
    <meta:user-defined meta:name="OVERHEIDop.GmbID/DC.identifier">gmb-2026-353286</meta:user-defined>
    <meta:user-defined meta:name="OVERHEIDop.versieInformatie"/>
  </office:meta>
</office:document-meta>
</file>