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phialaan ter hoogte van nummer: 19 in AMSTERDAM</text:p>
            <text:p text:style-name="common-al">Looptijd :27-07-2026 t/m 27-07-2026</text:p>
            <text:p text:style-name="common-al">Verzonden naar aanvrager op: 20-07-2026</text:p>
            <text:p text:style-name="common-al">Kenmerk gemeente: Z/26/3162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32</meta:user-defined>
    <meta:user-defined meta:name="DCTERMS.abstract">TVM parkeervak,Sophialaan 19 D 1075BL, 20260727, Sophialaan ter hoogte van nummer: 19</meta:user-defined>
    <dc:language>nl</dc:language>
    <meta:user-defined meta:name="OVERHEIDop.locatietype/OVERHEIDop.gebiedsmarkering">Punt</meta:user-defined>
    <meta:user-defined meta:name="DC.title">Besluit apv vergunning Verleend - Sophialaan ter hoogte van nummer: 19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68</meta:user-defined>
    <meta:user-defined meta:name="OVERHEIDop.GmbID/DC.identifier">gmb-2026-353268</meta:user-defined>
    <meta:user-defined meta:name="OVERHEIDop.versieInformatie"/>
  </office:meta>
</office:document-meta>
</file>