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egen van onderhoud aan schoorsteen en het vervangen van schoorsteenkrans, Lanen 84, 8861 CG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anen 84, 8861 CG te Harlingen, het plegen van onderhoud aan schoorsteen en het vervangen van schoorsteenkrans, ontvangen: 15 juli 2026. De aanvraag is geregistreerd onder zaaknummer Z2026-00766.</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326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6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26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766</meta:user-defined>
    <meta:user-defined meta:name="DCTERMS.abstract">Betreft: Aanvraag op locatie Lanen 84, 8861 CG te Harlingen</meta:user-defined>
    <dc:language>nl</dc:language>
    <meta:user-defined meta:name="OVERHEIDop.locatietype/OVERHEIDop.gebiedsmarkering">Vlak</meta:user-defined>
    <meta:user-defined meta:name="DC.title">Aanvraag omgevingsvergunning voor het plegen van onderhoud aan schoorsteen en het vervangen van schoorsteenkrans, Lanen 84, 8861 CG te Harlingen</meta:user-defined>
    <meta:user-defined meta:name="DCTERMS.W3CDTF/DCTERMS.available">2026-07-23</meta:user-defined>
    <meta:user-defined meta:name="DCTERMS.W3CDTF/OVERHEIDop.jaargang">2026</meta:user-defined>
    <meta:user-defined meta:name="OVERHEIDop.publicationIssue">353263</meta:user-defined>
    <meta:user-defined meta:name="OVERHEIDop.GmbID/DC.identifier">gmb-2026-353263</meta:user-defined>
    <meta:user-defined meta:name="OVERHEIDop.versieInformatie"/>
  </office:meta>
</office:document-meta>
</file>