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omgevingsplan Heijerstraat 37, Westerhoven (hoofdstuk 22C)</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Bergeijk maakt bekend dat hij op 2 juli 2026 op grond van artikel 2.4 van de Omgevingswet heeft besloten een wijziging van het omgevingsplan vast te stellen. De wijziging voorziet in de omschakeling van het melkveebedrijf aan de Heijerstraat 37 te Westerhoven naar een woonfunctie, waarbij de bestaande bedrijfswoning wordt omgezet naar een reguliere woning en twee Ruimte-voor-Ruimte-woningen worden toegevoegd.</text:p>
            <text:p text:style-name="common-al">
            <text:span text:style-name="nadrukvet">Raadplegen</text:span>
          </text:p>
            <text:p text:style-name="common-al">De wijziging van het omgevingsplan voor Heijerstraat 37 te Westerhoven, met identificatienummer NL.IMRO.1724.OPUheij22C-VAST, die voorziet in de omschakeling van het melkveebedrijf naar een woonfunctie, waarbij de bedrijfswoning wordt omgezet naar een reguliere woning en twee Ruimte-voor-Ruimte-woningen worden toegevoegd, is met de daarbij behorende stukken van donderdag 23 juli tot en met woensdag 2 september voor iedereen te raadplegen via <text:a xlink:href="http://www.omgevingswet.overheid.nl/regels-op-de-kaart" xlink:type="simple">www.omgevingswet.overheid.nl/regels-op-de-kaart</text:a>.</text:p>
            <text:p text:style-name="common-al">Het plan kan ook op afspraak worden ingezien op het gemeentehuis. Er kan een afspraak gemaakt worden via telefoonnummer 0497 – 551 455 of via <text:a xlink:href="https://www.bergeijk.nl/contactformulier" xlink:type="simple">het contactformulier</text:a>. Tegen een vergoeding kan een exemplaar van de wijziging van het omgevingsplan worden verkregen.</text:p>
            <text:p text:style-name="common-al">
            <text:span text:style-name="nadrukvet">Inwerkingtreding</text:span>
          </text:p>
            <text:p text:style-name="common-al">Het besluit tot wijziging van het omgevingsplan treedt in werking met ingang van de dag waarop 4 weken zijn verstreken sinds de dag waarop het besluit is bekendgemaakt. </text:p>
            <text:p text:style-name="common-al">
            <text:span text:style-name="nadrukvet">Beroep</text:span>
          </text:p>
            <text:p text:style-name="common-al">Belanghebbenden die tijdig een zienswijze hebben ingediend op de ontwerpwijziging van het omgevingsplan en belanghebbenden die aantonen redelijkerwijs niet in staat te zijn geweest hun zienswijze op de ontwerpwijziging van het omgevingsplan naar voren te brengen, kunnen met ingang van 23 juli 2026 gedurende zes weken beroep tegen het besluit van de raad instellen bij de Afdeling bestuursrechtspraak van de Raad van State, Postbus 20019, 2500 EA ’s Gravenhage. </text:p>
            <text:p text:style-name="common-al">Een beroepschrift moet tenminste bevatten: naam en adres van de indiener, dagtekening, omschrijving van het besluit waartegen het beroep zich richt, alsmede de gronden (motivering) van het beroep en een handtekening. </text:p>
            <text:p text:style-name="common-al">Het instellen van beroep heeft geen schorsende werking. Dat betekent dat het besluit tot wijziging van het omgevingsplan, ook al is er beroep ingesteld, in werking treedt. </text:p>
            <text:p text:style-name="common-al">
            <text:span text:style-name="nadrukvet">Voorlopige voorziening</text:span>
          </text:p>
            <text:p text:style-name="common-al">Degene die beroep heeft ingesteld kan de Voorzieningenrechter van de Afdeling bestuursrechtspraak van de Raad van State vanaf donderdag 23 juli 2026 verzoeken een voorlopige voorziening te treffen. Het verzoek dient geadresseerd te worden aan de Afdeling bestuursrechtspraak van de Raad van State, ter attentie van de Voorzieningenrechter van de Afdeling bestuursrechtspraak, postbus 20019, 2500 EA ’s-Gravenhage.</text:p>
            <text:p text:style-name="last-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ondertekening_id1-3-2-2-2">
            <text:p><text:span text:style-name="organisatie">De gemeenteraad,</text:span></text:p>
            <text:p><text:span text:style-name="deze">Namens deze,</text:span></text:p>
            <text:p><text:span text:style-name="ondertekening_naam">
            <text:span text:style-name="achternaam"> P.T. Franx</text:span>
          </text:span></text:p>
            <text:p><text:span text:style-name="functie"> Raadsgriffier</text:span></text:p>
            <text:p><text:span text:style-name="ondertekening_naam">
            <text:span text:style-name="voornaam"> W.J.G. </text:span>
            <text:span text:style-name="achternaam">Delissen-van Tongerlo</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326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6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6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6/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OPUheij22C-VAST</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wijziging omgevingsplan Heijerstraat 37, Westerhoven (hoofdstuk 22C)</meta:user-defined>
    <meta:user-defined meta:name="OVERHEIDop.datumEindeReactietermijn">2026-09-02</meta:user-defined>
    <meta:user-defined meta:name="OVERHEIDop.terinzageleggingBG">https://omgevingswet.overheid.nl/regels-op-de-kaart/</meta:user-defined>
    <meta:user-defined meta:name="DCTERMS.W3CDTF/DCTERMS.available">2026-07-22</meta:user-defined>
    <meta:user-defined meta:name="DCTERMS.W3CDTF/OVERHEIDop.jaargang">2026</meta:user-defined>
    <meta:user-defined meta:name="OVERHEIDop.publicationIssue">353262</meta:user-defined>
    <meta:user-defined meta:name="OVERHEIDop.GmbID/DC.identifier">gmb-2026-353262</meta:user-defined>
    <meta:user-defined meta:name="OVERHEIDop.versieInformatie"/>
  </office:meta>
</office:document-meta>
</file>