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ransformeren van de bovenwoning naar 4 appartementen Lange Groenendaal 47, 2801L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heeft de Omgevingsdienst Midden-Holland (ODMH) namens gemeente Gouda besloten om de beslistermijn van de aanvraag met kenmerk 2026-00011311 voor het transformeren van de bovenwoning naar 4 appartementen op de locatie Lange Groenendaal 47, 2801LR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325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131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transformeren van de bovenwoning naar 4 appartementen Lange Groenendaal 47, 2801LR Goud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256</meta:user-defined>
    <meta:user-defined meta:name="OVERHEIDop.GmbID/DC.identifier">gmb-2026-353256</meta:user-defined>
    <meta:user-defined meta:name="OVERHEIDop.versieInformatie"/>
  </office:meta>
</office:document-meta>
</file>