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vuilcontainer, bouwkeet en dixi van 24/8 t/m 6/11/26, Snoekbaarsstraat 160, 1432P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li 2026 een besluit genomen op de aanvraag. De vergunning is aangevraagd voor het plaatsen van een vuilcontainer, bouwkeet en dixi van 24/8 t/m 6/11/26 op locatie Snoekbaarsstraat 160, 1432PG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71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1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32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93</meta:user-defined>
    <meta:user-defined meta:name="DCTERMS.abstract">Betreft:  besluit op locatie Snoekbaarsstraat 160, 1432PG Aalsmeer</meta:user-defined>
    <dc:language>nl</dc:language>
    <meta:user-defined meta:name="OVERHEIDop.locatietype/OVERHEIDop.gebiedsmarkering">Vlak</meta:user-defined>
    <meta:user-defined meta:name="DC.title">Aanvraag vergunning toegekend voor het plaatsen van een vuilcontainer, bouwkeet en dixi van 24/8 t/m 6/11/26, Snoekbaarsstraat 160, 1432PG Aalsmeer</meta:user-defined>
    <meta:user-defined meta:name="DCTERMS.W3CDTF/DCTERMS.available">2026-07-22</meta:user-defined>
    <meta:user-defined meta:name="DCTERMS.W3CDTF/OVERHEIDop.jaargang">2026</meta:user-defined>
    <meta:user-defined meta:name="OVERHEIDop.publicationIssue">353252</meta:user-defined>
    <meta:user-defined meta:name="OVERHEIDop.GmbID/DC.identifier">gmb-2026-353252</meta:user-defined>
    <meta:user-defined meta:name="OVERHEIDop.versieInformatie"/>
  </office:meta>
</office:document-meta>
</file>