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inrit/uitrit (Apv) aan Lunsenhof 7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heeft de gemeente een melding voor aanleg van een inrit/uitrit ontvangen aan de Lunsenhof 7 te Anloo. </text:p>
            <text:p text:style-name="common-al">De melding is geregistreerd onder zaaknummer 2025-022700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3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2700</meta:user-defined>
    <dc:language>nl</dc:language>
    <meta:user-defined meta:name="OVERHEIDop.locatietype/OVERHEIDop.gebiedsmarkering">Adres</meta:user-defined>
    <meta:user-defined meta:name="DC.title">Melding voor de aanleg van een inrit/uitrit (Apv) aan Lunsenhof 7 te Anlo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325</meta:user-defined>
    <meta:user-defined meta:name="OVERHEIDop.GmbID/DC.identifier">gmb-2026-35325</meta:user-defined>
    <meta:user-defined meta:name="OVERHEIDop.versieInformatie"/>
  </office:meta>
</office:document-meta>
</file>