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het vergroten van de dakkapel aan de achterzijde, een uitbouw aan de zijgevel en interne constructieve wijzigingen, Landscheidingskade 43, 1182C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li 2026 een besluit genomen op de aanvraag. De vergunning is aangevraagd voor het plaatsen van een dakkapel aan de voorzijde, het vergroten van de dakkapel aan de achterzijde, een uitbouw aan de zijgevel en interne constructieve wijzigingen op locatie Landscheidingskade 43, 1182C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27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7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2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24</meta:user-defined>
    <meta:user-defined meta:name="DCTERMS.abstract">Betreft:  besluit op locatie Landscheidingskade 43, 1182CX Amstelveen</meta:user-defined>
    <dc:language>nl</dc:language>
    <meta:user-defined meta:name="DC.title">Aanvraag vergunning toegekend voor het plaatsen van een dakkapel aan de voorzijde, het vergroten van de dakkapel aan de achterzijde, een uitbouw aan de zijgevel en interne constructieve wijzigingen, Landscheidingskade 43, 1182CX Amstelveen</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419</meta:user-defined>
    <meta:user-defined meta:name="OVERHEIDop.publicationIssue">353242</meta:user-defined>
    <meta:user-defined meta:name="OVERHEIDop.GmbID/DC.identifier">gmb-2026-353242</meta:user-defined>
    <meta:user-defined meta:name="OVERHEIDop.versieInformatie"/>
  </office:meta>
</office:document-meta>
</file>