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nabij Van Dedemlaan 4 in Hoevel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koopovereenkomst te sluiten voor een perceel grond gelegen nabij de Van Dedemlaan 4 in Hoevelaken. </text:p>
            <text:p text:style-name="common-al">In deze koopovereenkomst zal een gedeelte van het perceel aan de maatschap Huisartsen Smits worden verkocht voor het realiseren van een huisartsenpraktijk welke nu is gevestigd aan de Kantemarsweg 4a in Hoevelaken.</text:p>
            <text:p text:style-name="common-al">
            <text:span text:style-name="nadrukcur">Argumenten </text:span>
          </text:p>
            <text:p text:style-name="common-al">De gemeente Nijkerk is voornemens het perceel, kadastraal bekend gemeente Hoevelaken, sectie C, nummer 1757 (gedeeltelijk) te verkopen aan de maatschap Huisartsen Smits voor de realisatie van een huisartsenpraktijk. </text:p>
            <text:p text:style-name="common-al">De huidige huisartsenpraktijk aan de Kantemarsweg 4a in Hoevelaken zal binnenkort moeten plaatsmaken voor woningbouw op deze locatie. De huurovereenkomst voor deze huisartsenpraktijk is door de eigenaar van het perceel aan de Kantemarsweg 4a opgezegd.</text:p>
            <text:p text:style-name="common-al">De gemeente vindt het van cruciaal belang dat huisartsenzorg in de wijk(en) beschikbaar is voor haar inwoners. De huisartsenzorg heeft een spilfunctie in ons zorgsysteem en is een basisvereiste voor de leefbaarheid en aantrekkelijkheid van wijken. </text:p>
            <text:p text:style-name="common-al">Daarnaast heeft de gemeente Nijkerk met alle huisartsenpraktijken in Hoevelaken gesproken en is in goed overleg met hen besloten tot medewerking aan gewenste uitbreidingen van de huidige huisartsenpraktijk dan wel verplaatsing van een huisartsenpraktijk waarbij alle huisartspraktijken in Hoevelaken een geschikte locatie hebben gevonden of in het vooruitzicht hebben en een toekomstbestendige praktijk binnen de gemeente kunnen blijven vervullen. </text:p>
            <text:p text:style-name="common-al">Daarom is de gemeente van oordeel dat aan de Maatschap Huisartsen Smits op grond van objectieve, redelijke en toetsbare criteria de enige serieuze gegadigde is die in aanmerking komt voor deze voorgenomen grondverkoop. </text:p>
            <text:p text:style-name="common-al">
            <text:span text:style-name="nadrukcur">Termijn reactie </text:span>
          </text:p>
            <text:p text:style-name="common-al">Een ieder die zichzelf ook aanmerkt als serieuze gegadigde en zich niet kan verenigen met de voorgenomen grond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ze grondverkoop van het betreffende perceel grond. </text:p>
            <text:p text:style-name="common-al">Zet in uw e-mail ten minste:</text:p>
            <text:list text:style-name="id1-3-2-1-1-13">
              <text:list-item text:style-override="id1-3-2-1-1-13-1">
                <text:number>–</text:number>
                <text:p text:style-name="al">de datum van publicatie en welk voornemen tot grondverkoop het betreft;</text:p>
              </text:list-item>
              <text:list-item text:style-override="id1-3-2-1-1-13-2">
                <text:number>–</text:number>
                <text:p text:style-name="al">uw naam, adres en woonplaats;</text:p>
              </text:list-item>
              <text:list-item text:style-override="id1-3-2-1-1-13-3">
                <text:number>–</text:number>
                <text:p text:style-name="al">waarom u van mening bent dat u ook als gegadigde moet worden aangemerkt;</text:p>
              </text:list-item>
              <text:list-item text:style-override="id1-3-2-1-1-13-4">
                <text:number>–</text:number>
                <text:p text:style-name="al">uw handtekening;</text:p>
              </text:list-item>
              <text:list-item text:style-override="id1-3-2-1-1-13-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grondverkoop met de maatschap Huisartsen Smits. aangaan. Er liggen verder geen stukken ter inzage.</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nabij Van Dedemlaan 4 in Hoevelaken</meta:user-defined>
    <meta:user-defined meta:name="DCTERMS.W3CDTF/DCTERMS.available">2026-01-27</meta:user-defined>
    <meta:user-defined meta:name="DCTERMS.W3CDTF/OVERHEIDop.jaargang">2026</meta:user-defined>
    <meta:user-defined meta:name="OVERHEIDop.publicationIssue">35324</meta:user-defined>
    <meta:user-defined meta:name="OVERHEIDop.GmbID/DC.identifier">gmb-2026-35324</meta:user-defined>
    <meta:user-defined meta:name="OVERHEIDop.versieInformatie"/>
  </office:meta>
</office:document-meta>
</file>