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voor het aanleggen en gebruiken van een gesloten bodemenergiesysteem aan Parkweg 6A, 8171BJ Vaassen (1434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heeft, namens burgemeester en wethouders van de gemeente Epe een melding ontvangen voor de volgende milieubelastende activiteit: het aanleggen en gebruiken van een gesloten bodemenergiesysteem aan Parkweg 6A, 8171BJ Vaassen.</text:p>
            <text:p text:style-name="common-al">Kenmerk Omgevingsdienst Veluwe: ODV042628</text:p>
            <text:p text:style-name="common-al">Zaaknummer: 1434860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32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3631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Besluit activiteiten leefomgeving voor het aanleggen en gebruiken van een gesloten bodemenergiesysteem aan Parkweg 6A, 8171BJ Vaassen (1434860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35</meta:user-defined>
    <meta:user-defined meta:name="OVERHEIDop.GmbID/DC.identifier">gmb-2026-353235</meta:user-defined>
    <meta:user-defined meta:name="OVERHEIDop.versieInformatie"/>
  </office:meta>
</office:document-meta>
</file>