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5c, 3621BG Breukelen - het herstel van de fundering aan het noordoost gedeelte van Kasteel Nij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stel van de fundering aan het noordoost gedeelte van Kasteel Nijenrode op de locatie Straatweg 25c, 3621BG Breukelen.</text:p>
            <text:p text:style-name="common-al">Datum besluit: 20 juli 2026</text:p>
            <text:p text:style-name="common-al">Zaaknummer: Z2026-00000043</text:p>
            <text:p text:style-name="common-al">U kunt beroep indienen tot en met 2 september 2026</text:p>
            <text:p text:style-name="common-al">
            <text:span text:style-name="nadrukvet">Inzien</text:span>
          </text:p>
            <text:p text:style-name="common-al">U kunt de documenten met zaaknummer Z2026-00000043 tot 2 september 2026 inzien. Dit kan via de knop 'Bekijk documenten' aan de linkerkant van deze pagina, onder het kopje 'Extra informatie'. U kunt ook de link jeleefomgeving.nl/inzien/823214527/aa6d6e3a-48cb-4433-b1b8-f83bf444a61f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 september 2026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2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Beschikking op aanvraag op locatie Straatweg 25c, 3621BG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omgevingsvergunning Straatweg 25c, 3621BG Breukelen - het herstel van de fundering aan het noordoost gedeelte van Kasteel Nijenrode</meta:user-defined>
    <meta:user-defined meta:name="OVERHEIDop.datumEindeReactietermijn">2026-09-02</meta:user-defined>
    <meta:user-defined meta:name="OVERHEIDop.terinzageleggingBG">https://jeleefomgeving.nl/inzien/823214527/aa6d6e3a-48cb-4433-b1b8-f83bf444a61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234</meta:user-defined>
    <meta:user-defined meta:name="OVERHEIDop.GmbID/DC.identifier">gmb-2026-353234</meta:user-defined>
    <meta:user-defined meta:name="OVERHEIDop.versieInformatie"/>
  </office:meta>
</office:document-meta>
</file>