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651C 1017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drijfsfunctie naar woonfunctie</text:p>
            <text:p text:style-name="common-al">Zaakadres: Keizersgracht 651C 1017DT Amsterdam</text:p>
            <text:p text:style-name="common-al">Datum ontvangst: 01-07-2026</text:p>
            <text:p text:style-name="common-al">Zaaknummer: Z2026-029083</text:p>
            <text:p text:style-name="common-al">DSO-nummer: 20260701017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2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083</meta:user-defined>
    <meta:user-defined meta:name="DCTERMS.abstract">omzetten van bedrijfsfunctie naar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651C 1017DT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24</meta:user-defined>
    <meta:user-defined meta:name="OVERHEIDop.GmbID/DC.identifier">gmb-2026-353224</meta:user-defined>
    <meta:user-defined meta:name="OVERHEIDop.versieInformatie"/>
  </office:meta>
</office:document-meta>
</file>