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ost Ivanghlaan 12, 1862 GJ Bergen (NH), het wijzigen van het dak en het plaatsen van een dakkapel, datum ontvangst 7 juli 2026 (Z2026-00006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2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100</meta:user-defined>
    <meta:user-defined meta:name="DCTERMS.abstract">Joost Ivanghlaan 12, 1862 GJ Bergen (NH), het wijzigen van het dak en het plaatsen van een dakkapel, datum ontvangst 7 juli 2026 (Z2026-00006100)</meta:user-defined>
    <dc:language>nl</dc:language>
    <meta:user-defined meta:name="OVERHEIDop.locatietype/OVERHEIDop.gebiedsmarkering">Vlak</meta:user-defined>
    <meta:user-defined meta:name="DC.title">Gemeente Bergen, ontvangen aanvraag omgevingsvergunning, Joost Ivanghlaan 12, 1862 GJ Bergen (NH), het wijzigen van het dak en het plaatsen van een dakkapel, datum ontvangst 7 juli 2026 (Z2026-00006100)</meta:user-defined>
    <meta:user-defined meta:name="DCTERMS.W3CDTF/DCTERMS.available">2026-07-22</meta:user-defined>
    <meta:user-defined meta:name="DCTERMS.W3CDTF/OVERHEIDop.jaargang">2026</meta:user-defined>
    <meta:user-defined meta:name="OVERHEIDop.publicationIssue">353220</meta:user-defined>
    <meta:user-defined meta:name="OVERHEIDop.GmbID/DC.identifier">gmb-2026-353220</meta:user-defined>
    <meta:user-defined meta:name="OVERHEIDop.versieInformatie"/>
  </office:meta>
</office:document-meta>
</file>