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deeltelijk wijzigen van een omgevingsvergunning voor een parkeergarage, Ingetekende geometrie, GU-Z2026-0043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154</text:p>
            <text:p text:style-name="common-al">Toelichting: Het gedeeltelijk wijzigen van een omgevingsvergunning voor een parkeergarage</text:p>
            <text:p text:style-name="common-al">Datum ontvangst aanvraag: 2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2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3154</meta:user-defined>
    <meta:user-defined meta:name="DCTERMS.abstract">Toelichting: Het gedeeltelijk wijzigen van een omgevingsvergunning voor een parkeergarage</meta:user-defined>
    <dc:language>nl</dc:language>
    <meta:user-defined meta:name="OVERHEIDop.locatietype/OVERHEIDop.gebiedsmarkering">Vlak</meta:user-defined>
    <meta:user-defined meta:name="DC.title">Aanvraag omgevingsvergunning, Het gedeeltelijk wijzigen van een omgevingsvergunning voor een parkeergarage, Ingetekende geometrie, GU-Z2026-0043154</meta:user-defined>
    <meta:user-defined meta:name="OVERHEIDop.datumEindeReactietermijn">2026-03-17</meta:user-defined>
    <meta:user-defined meta:name="OVERHEIDop.terinzageleggingBG">https://jeleefomgeving.nl/inzien/002220647/d6ce34fb-cbb2-45d8-80bb-9157df24e0eb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22</meta:user-defined>
    <meta:user-defined meta:name="OVERHEIDop.GmbID/DC.identifier">gmb-2026-35322</meta:user-defined>
    <meta:user-defined meta:name="OVERHEIDop.versieInformatie"/>
  </office:meta>
</office:document-meta>
</file>