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pré-mantelzorgwoning - Giezenstraat 2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iezenstraat 2, Roderesch, het plaatsen van een pré-mantelzorgwoning, verleend op 20 jul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321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1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1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726</meta:user-defined>
    <meta:user-defined meta:name="DCTERMS.abstract">Gemeente Noordenveld - besluit voor: het plaatsen van een pré-mantelzorgwoning - Giezenstraat 2, Roderesch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pré-mantelzorgwoning - Giezenstraat 2, Roderesch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3219</meta:user-defined>
    <meta:user-defined meta:name="OVERHEIDop.GmbID/DC.identifier">gmb-2026-353219</meta:user-defined>
    <meta:user-defined meta:name="OVERHEIDop.versieInformatie"/>
  </office:meta>
</office:document-meta>
</file>