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tweelaagse uitbouw met kap aan de achterzijde van de woning, Obrechtrode 54 2717DE Zoetermeer op 18-07-2026</text:p>
      <text:section text:name="zakelijke-mededeling_id1-3-2" text:style-name="zakelijke-mededeling">
        <text:section text:name="zakelijke-mededeling-tekst_id1-3-2-1" text:style-name="zakelijke-mededeling-tekst">
          <text:section text:name="tekst_id1-3-2-1-1" text:style-name="tekst">
            <text:p text:style-name="common-al">Op 18-07-2026 is een aanvraag Omgevingsvergunning ontvangen voor het realiseren van een tweelaagse uitbouw met kap aan de achterzijde van de woning op locatie Obrechtrode 54 2717DE Zoetermeer. De aanvraag is geregistreerd onder zaaknummer 2026-10304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32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3047</meta:user-defined>
    <meta:user-defined meta:name="DCTERMS.abstract">het realiseren van een tweelaagse uitbouw met kap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tweelaagse uitbouw met kap aan de achterzijde van de woning, Obrechtrode 54 2717DE Zoetermeer op 18-07-2026</meta:user-defined>
    <meta:user-defined meta:name="DCTERMS.W3CDTF/DCTERMS.available">2026-07-22</meta:user-defined>
    <meta:user-defined meta:name="DCTERMS.W3CDTF/OVERHEIDop.jaargang">2026</meta:user-defined>
    <meta:user-defined meta:name="OVERHEIDop.publicationIssue">353218</meta:user-defined>
    <meta:user-defined meta:name="OVERHEIDop.GmbID/DC.identifier">gmb-2026-353218</meta:user-defined>
    <meta:user-defined meta:name="OVERHEIDop.versieInformatie"/>
  </office:meta>
</office:document-meta>
</file>