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broeksesingel 35 3051J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00</text:span>/<text:span text:style-name="nadrukvet">202606170134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aanbouw aan de achterzijde van de woning op de locatie Schiebroeksesingel 35 3051J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8100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broeksesingel 35 3051JM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17</meta:user-defined>
    <meta:user-defined meta:name="OVERHEIDop.GmbID/DC.identifier">gmb-2026-353217</meta:user-defined>
    <meta:user-defined meta:name="OVERHEIDop.versieInformatie"/>
  </office:meta>
</office:document-meta>
</file>