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buurtfeest op 12 september 2026 op de locatie voetbalgrasveldje naast Offenbachstraat 43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6</text:p>
            <text:p text:style-name="common-al">Kenmerk: Z2026-00001167</text:p>
            <text:p text:style-name="common-al">Het gaat hierbij om de volgende vergunningen/ontheffingen:</text:p>
            <text:list text:style-name="id1-3-2-1-1-4">
              <text:list-item text:style-override="id1-3-2-1-1-4-1">
                <text:number>•</text:number>
                <text:p text:style-name="al">Tijdelijke verkeersmaatregel</text:p>
              </text:list-item>
            </text:list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2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67</meta:user-defined>
    <meta:user-defined meta:name="DCTERMS.abstract">voetbalgrasveldje naast Offenbachstraat 43, Twello</meta:user-defined>
    <dc:language>nl</dc:language>
    <meta:user-defined meta:name="OVERHEIDop.locatietype/OVERHEIDop.gebiedsmarkering">Vlak</meta:user-defined>
    <meta:user-defined meta:name="DC.title">Melding voor het houden van een buurtfeest op 12 september 2026 op de locatie voetbalgrasveldje naast Offenbachstraat 43, Twel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15</meta:user-defined>
    <meta:user-defined meta:name="OVERHEIDop.GmbID/DC.identifier">gmb-2026-353215</meta:user-defined>
    <meta:user-defined meta:name="OVERHEIDop.versieInformatie"/>
  </office:meta>
</office:document-meta>
</file>