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dakkapel aan de voor- en achterzijde van de woning op de locatie Beukenlaan 6 Wieringerwaard, zaaknummer Z-63110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dakkapel aan de voor- en achterzijde van de woning op de locatie Beukenlaan 6 Wieringerwaa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2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2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dakkapel aan de voor- en achterzijde van de woning op de locatie Beukenlaan 6 Wieringerwaard, zaaknummer Z-631109</meta:user-defined>
    <meta:user-defined meta:name="DCTERMS.W3CDTF/DCTERMS.available">2026-07-22</meta:user-defined>
    <meta:user-defined meta:name="DCTERMS.W3CDTF/OVERHEIDop.jaargang">2026</meta:user-defined>
    <meta:user-defined meta:name="OVERHEIDop.publicationIssue">353206</meta:user-defined>
    <meta:user-defined meta:name="OVERHEIDop.GmbID/DC.identifier">gmb-2026-353206</meta:user-defined>
    <meta:user-defined meta:name="OVERHEIDop.versieInformatie"/>
  </office:meta>
</office:document-meta>
</file>