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nieuwe woning (nabij Nieuwe Niedorperweg 3) op de locatie Nieuwe Niedorperweg Nieuwe Niedorp, zaaknummer Z-630943</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nieuwe woning (nabij Nieuwe Niedorperweg 3) op de locatie Nieuwe Niedorperweg Nieuwe Niedorp.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0 september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5320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0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0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een vergunning voor het realiseren van een nieuwe woning (nabij Nieuwe Niedorperweg 3) op de locatie Nieuwe Niedorperweg Nieuwe Niedorp, zaaknummer Z-630943</meta:user-defined>
    <meta:user-defined meta:name="DCTERMS.W3CDTF/DCTERMS.available">2026-07-22</meta:user-defined>
    <meta:user-defined meta:name="DCTERMS.W3CDTF/OVERHEIDop.jaargang">2026</meta:user-defined>
    <meta:user-defined meta:name="OVERHEIDop.publicationIssue">353204</meta:user-defined>
    <meta:user-defined meta:name="OVERHEIDop.GmbID/DC.identifier">gmb-2026-353204</meta:user-defined>
    <meta:user-defined meta:name="OVERHEIDop.versieInformatie"/>
  </office:meta>
</office:document-meta>
</file>