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tseweg 8 5752PG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6 een besluit genomen op de aanvraag omgevingsvergunning voor het verbouwen en uitbreiden van een woonhuis op de locatie Voortseweg 8 in Deurne. De zaak is geregistreerd onder nummer HZ-2026-0493. De vergunning is verleend. Het besluit gaat over de activiteit:</text:p>
            <text:p text:style-name="common-al">Bouwactiviteit (technisch), 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1-07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320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0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0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493</meta:user-defined>
    <meta:user-defined meta:name="DCTERMS.abstract">het verbouwen en uitbreiden van een woonhuis</meta:user-defined>
    <dc:language>nl</dc:language>
    <meta:user-defined meta:name="OVERHEIDop.locatietype/OVERHEIDop.gebiedsmarkering">Vlak</meta:user-defined>
    <meta:user-defined meta:name="DC.title">Kennisgeving besluit op aanvraag omgevingsvergunning Voortseweg 8 5752PG Deurne</meta:user-defined>
    <meta:user-defined meta:name="OVERHEIDop.datumEindeReactietermijn">2026-09-01</meta:user-defined>
    <meta:user-defined meta:name="OVERHEIDop.terinzageleggingBG">https://mijnpublicaties.nl/Publicatie/f5bdfe71-a26a-46e3-f033-08dee62cf3c6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203</meta:user-defined>
    <meta:user-defined meta:name="OVERHEIDop.GmbID/DC.identifier">gmb-2026-353203</meta:user-defined>
    <meta:user-defined meta:name="OVERHEIDop.versieInformatie"/>
  </office:meta>
</office:document-meta>
</file>