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tijdelijke fietsbruggen op de locatie Afsluitdijk Den Oever, zaaknummer Z-6309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tijdelijke fietsbruggen op de locatie Afsluitdijk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2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tijdelijke fietsbruggen op de locatie Afsluitdijk Den Oever, zaaknummer Z-630901</meta:user-defined>
    <meta:user-defined meta:name="DCTERMS.W3CDTF/DCTERMS.available">2026-07-22</meta:user-defined>
    <meta:user-defined meta:name="DCTERMS.W3CDTF/OVERHEIDop.jaargang">2026</meta:user-defined>
    <meta:user-defined meta:name="OVERHEIDop.publicationIssue">353202</meta:user-defined>
    <meta:user-defined meta:name="OVERHEIDop.GmbID/DC.identifier">gmb-2026-353202</meta:user-defined>
    <meta:user-defined meta:name="OVERHEIDop.versieInformatie"/>
  </office:meta>
</office:document-meta>
</file>