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huren van de leegstaande woning op de locatie Gijs van Gaalenstraat 37 te Kreileroord, zaaknummer Z-6308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huren van de leegstaande woning op de locatie Gijs van Gaalenstraat 37 te Kreileroo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2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huren van de leegstaande woning op de locatie Gijs van Gaalenstraat 37 te Kreileroord, zaaknummer Z-630855</meta:user-defined>
    <meta:user-defined meta:name="DCTERMS.W3CDTF/DCTERMS.available">2026-07-22</meta:user-defined>
    <meta:user-defined meta:name="DCTERMS.W3CDTF/OVERHEIDop.jaargang">2026</meta:user-defined>
    <meta:user-defined meta:name="OVERHEIDop.publicationIssue">353200</meta:user-defined>
    <meta:user-defined meta:name="OVERHEIDop.GmbID/DC.identifier">gmb-2026-353200</meta:user-defined>
    <meta:user-defined meta:name="OVERHEIDop.versieInformatie"/>
  </office:meta>
</office:document-meta>
</file>