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opslagcontainer van 27 februari 2026 tot en met 3 april 2026 op een nabijgelegen parkeervak aan Leeuweriklaan 16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19 januari 2026 een ontheffing (met kenmerk 2051605) verleend voor een het plaatsen van een opslagcontainer van vrijdag 27 februari 2026 tot en met vrijdag 3 april 2026 op een nabijgelegen parkeervak aan de Leeuweriklaan 16 te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51605.</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32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51605</meta:user-defined>
    <dc:language>nl</dc:language>
    <meta:user-defined meta:name="OVERHEIDop.locatietype/OVERHEIDop.gebiedsmarkering">Adres</meta:user-defined>
    <meta:user-defined meta:name="DC.title">Ontheffing voor het plaatsen van een opslagcontainer van 27 februari 2026 tot en met 3 april 2026 op een nabijgelegen parkeervak aan Leeuweriklaan 16 te Hoevelaken</meta:user-defined>
    <meta:user-defined meta:name="DCTERMS.W3CDTF/DCTERMS.available">2026-01-27</meta:user-defined>
    <meta:user-defined meta:name="DCTERMS.W3CDTF/OVERHEIDop.jaargang">2026</meta:user-defined>
    <meta:user-defined meta:name="OVERHEIDop.publicationIssue">35320</meta:user-defined>
    <meta:user-defined meta:name="OVERHEIDop.GmbID/DC.identifier">gmb-2026-35320</meta:user-defined>
    <meta:user-defined meta:name="OVERHEIDop.versieInformatie"/>
  </office:meta>
</office:document-meta>
</file>