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de bedrijfsruimte op de locatie Burg. Lovinkstraat 105 Breezand, zaaknummer Z-6307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de bedrijfsruimte op de locatie Burg. Lovinkstraat 105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9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1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de bedrijfsruimte op de locatie Burg. Lovinkstraat 105 Breezand, zaaknummer Z-630718</meta:user-defined>
    <meta:user-defined meta:name="DCTERMS.W3CDTF/DCTERMS.available">2026-07-22</meta:user-defined>
    <meta:user-defined meta:name="DCTERMS.W3CDTF/OVERHEIDop.jaargang">2026</meta:user-defined>
    <meta:user-defined meta:name="OVERHEIDop.publicationIssue">353198</meta:user-defined>
    <meta:user-defined meta:name="OVERHEIDop.GmbID/DC.identifier">gmb-2026-353198</meta:user-defined>
    <meta:user-defined meta:name="OVERHEIDop.versieInformatie"/>
  </office:meta>
</office:document-meta>
</file>