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raamkozijn in de gevel aan de straatzijde op de locatie Agriport 157 Middenmeer, zaaknummer Z-63066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raamkozijn in de gevel aan de straatzijde op de locatie Agriport 157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raamkozijn in de gevel aan de straatzijde op de locatie Agriport 157 Middenmeer, zaaknummer Z-630669</meta:user-defined>
    <meta:user-defined meta:name="DCTERMS.W3CDTF/DCTERMS.available">2026-07-22</meta:user-defined>
    <meta:user-defined meta:name="DCTERMS.W3CDTF/OVERHEIDop.jaargang">2026</meta:user-defined>
    <meta:user-defined meta:name="OVERHEIDop.publicationIssue">353197</meta:user-defined>
    <meta:user-defined meta:name="OVERHEIDop.GmbID/DC.identifier">gmb-2026-353197</meta:user-defined>
    <meta:user-defined meta:name="OVERHEIDop.versieInformatie"/>
  </office:meta>
</office:document-meta>
</file>