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tijdelijke woonvoorziening op de locatie Noordstroeërweg 11 Hippolytushoef, zaaknummer Z-630424</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tijdelijke woonvoorziening op de locatie Noordstroeërweg 11 Hippolytushoef.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8 september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319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9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9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realiseren van een tijdelijke woonvoorziening op de locatie Noordstroeërweg 11 Hippolytushoef, zaaknummer Z-630424</meta:user-defined>
    <meta:user-defined meta:name="DCTERMS.W3CDTF/DCTERMS.available">2026-07-22</meta:user-defined>
    <meta:user-defined meta:name="DCTERMS.W3CDTF/OVERHEIDop.jaargang">2026</meta:user-defined>
    <meta:user-defined meta:name="OVERHEIDop.publicationIssue">353193</meta:user-defined>
    <meta:user-defined meta:name="OVERHEIDop.GmbID/DC.identifier">gmb-2026-353193</meta:user-defined>
    <meta:user-defined meta:name="OVERHEIDop.versieInformatie"/>
  </office:meta>
</office:document-meta>
</file>