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stigen van een buitenschoolse opvang met maximaal 60 kindplaatsen - Lange Voort 68 2341KD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Lange Voort 68 2341KD Oegstgeest - het vestigen van een buitenschoolse opvang met maximaal 60 kindplaatsen (20-07-2026/ Z/26/236033)</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5319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9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9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6033</meta:user-defined>
    <meta:user-defined meta:name="DCTERMS.abstract">het vestigen van een buitenschoolse opvang met maximaal 60 kindplaatsen</meta:user-defined>
    <dc:language>nl</dc:language>
    <meta:user-defined meta:name="OVERHEIDop.locatietype/OVERHEIDop.gebiedsmarkering">Vlak</meta:user-defined>
    <meta:user-defined meta:name="OVERHEIDop.locatietype/OVERHEIDop.gebiedsmarkering">Punt</meta:user-defined>
    <meta:user-defined meta:name="DC.title">Toestemming voor het vestigen van een buitenschoolse opvang met maximaal 60 kindplaatsen - Lange Voort 68 2341KD Oegstgeest</meta:user-defined>
    <meta:user-defined meta:name="DCTERMS.W3CDTF/DCTERMS.available">2026-07-22</meta:user-defined>
    <meta:user-defined meta:name="DCTERMS.W3CDTF/OVERHEIDop.jaargang">2026</meta:user-defined>
    <meta:user-defined meta:name="OVERHEIDop.externeBijlage">OEGSTGEEST_202607_GFO_ZAKEN_832712_a00. Omgevin...|exb-2026-26418</meta:user-defined>
    <meta:user-defined meta:name="OVERHEIDop.publicationIssue">353191</meta:user-defined>
    <meta:user-defined meta:name="OVERHEIDop.GmbID/DC.identifier">gmb-2026-353191</meta:user-defined>
    <meta:user-defined meta:name="OVERHEIDop.versieInformatie"/>
  </office:meta>
</office:document-meta>
</file>