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passen van de bestaande carpoort naar schuur op de locatie Beukenlaan 9 Wieringerwaard, zaaknummer Z-6302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aanpassen van de bestaande carpoort naar schuur op de locatie Beukenlaan 9 Wieringerwaard. Zie aanvraag 
Graag willen wij de carport dicht maken tot schuur</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aanpassen van de bestaande carpoort naar schuur op de locatie Beukenlaan 9 Wieringerwaard, zaaknummer Z-630218</meta:user-defined>
    <meta:user-defined meta:name="DCTERMS.W3CDTF/DCTERMS.available">2026-07-22</meta:user-defined>
    <meta:user-defined meta:name="DCTERMS.W3CDTF/OVERHEIDop.jaargang">2026</meta:user-defined>
    <meta:user-defined meta:name="OVERHEIDop.publicationIssue">353190</meta:user-defined>
    <meta:user-defined meta:name="OVERHEIDop.GmbID/DC.identifier">gmb-2026-353190</meta:user-defined>
    <meta:user-defined meta:name="OVERHEIDop.versieInformatie"/>
  </office:meta>
</office:document-meta>
</file>