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70-3 105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, constructieve doorbraken, het verwijderen van een schouw en interne functiewijzigingen binnen de woning</text:p>
            <text:p text:style-name="common-al">Zaakadres: Bestevâerstraat 70-3 1056HR Amsterdam</text:p>
            <text:p text:style-name="common-al">Datum ontvangst: 10-06-2026</text:p>
            <text:p text:style-name="common-al">Zaaknummer: Z2026-025568</text:p>
            <text:p text:style-name="common-al">DSO-nummer: 2026061001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68</meta:user-defined>
    <meta:user-defined meta:name="DCTERMS.abstract">realiseren van een dakopbouw met dakterras, constructieve doorbraken, het verwijderen van een schouw en interne functiewijzigingen binne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70-3 1056HR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81</meta:user-defined>
    <meta:user-defined meta:name="OVERHEIDop.GmbID/DC.identifier">gmb-2026-353181</meta:user-defined>
    <meta:user-defined meta:name="OVERHEIDop.versieInformatie"/>
  </office:meta>
</office:document-meta>
</file>