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29 januari 2026 tot en met 21 februari 2026 op een parkeervak aan Oude Barneveldseweg 1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9 januari 2026 een ontheffing (met kenmerk 2047422) verleend voor een het plaatsen van een bouwcontainer van donderdag 29 januari 2026 tot en met zaterdag 21 februari 2026 op een parkeervak voor de Oude Barneveldseweg 1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4742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31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7422</meta:user-defined>
    <dc:language>nl</dc:language>
    <meta:user-defined meta:name="OVERHEIDop.locatietype/OVERHEIDop.gebiedsmarkering">Adres</meta:user-defined>
    <meta:user-defined meta:name="DC.title">Ontheffing voor het plaatsen van een bouwcontainer van 29 januari 2026 tot en met 21 februari 2026 op een parkeervak aan Oude Barneveldseweg 13 te Nijkerk</meta:user-defined>
    <meta:user-defined meta:name="DCTERMS.W3CDTF/DCTERMS.available">2026-01-27</meta:user-defined>
    <meta:user-defined meta:name="DCTERMS.W3CDTF/OVERHEIDop.jaargang">2026</meta:user-defined>
    <meta:user-defined meta:name="OVERHEIDop.publicationIssue">35318</meta:user-defined>
    <meta:user-defined meta:name="OVERHEIDop.GmbID/DC.identifier">gmb-2026-35318</meta:user-defined>
    <meta:user-defined meta:name="OVERHEIDop.versieInformatie"/>
  </office:meta>
</office:document-meta>
</file>