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47, 5813AL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, 5813AL Ysselsteyn - </text:span>het oprichten van een bijgebouw - zaaknummer Z2026-00007545 - ontvangstdatum 18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1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545</meta:user-defined>
    <meta:user-defined meta:name="DCTERMS.abstract">Betreft: Aanvraag Omgevingsvergunning - Timmermannsweg 47, 5813AL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47, 5813AL Ysselstey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179</meta:user-defined>
    <meta:user-defined meta:name="OVERHEIDop.GmbID/DC.identifier">gmb-2026-353179</meta:user-defined>
    <meta:user-defined meta:name="OVERHEIDop.versieInformatie"/>
  </office:meta>
</office:document-meta>
</file>