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Teteringen Loopt Uit) aan Willem-Alexanderplein Teteringen van 28-08-2026 t/m 30-08-2026</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0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062</meta:user-defined>
    <meta:user-defined meta:name="DCTERMS.abstract">het organiseren van Teteringen Loopt U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Teteringen Loopt Uit) aan Willem-Alexanderplein Teteringen van 28-08-2026 t/m 30-08-2026</meta:user-defined>
    <meta:user-defined meta:name="DCTERMS.W3CDTF/DCTERMS.available">2026-07-22</meta:user-defined>
    <meta:user-defined meta:name="DCTERMS.W3CDTF/OVERHEIDop.jaargang">2026</meta:user-defined>
    <meta:user-defined meta:name="OVERHEIDop.publicationIssue">353177</meta:user-defined>
    <meta:user-defined meta:name="OVERHEIDop.GmbID/DC.identifier">gmb-2026-353177</meta:user-defined>
    <meta:user-defined meta:name="OVERHEIDop.versieInformatie"/>
  </office:meta>
</office:document-meta>
</file>