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an Geijnstraat 1, 3791VP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0412 voor een Aanvraag beschikking behandelen op locatie Van Geijnstraat 1, 3791VP Achterveld. De vergunning is Akkoord. Het besluit betreft het vergroten van de berg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31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12</meta:user-defined>
    <meta:user-defined meta:name="DCTERMS.abstract">Betreft: Beschikking op aanvraag op locatie Van Geijnstraat 1, 3791VP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Van Geijnstraat 1, 3791VP Achterv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75</meta:user-defined>
    <meta:user-defined meta:name="OVERHEIDop.GmbID/DC.identifier">gmb-2026-353175</meta:user-defined>
    <meta:user-defined meta:name="OVERHEIDop.versieInformatie"/>
  </office:meta>
</office:document-meta>
</file>