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Oosterwerf 8, Uitgeest, het bouwen van kantoorpand met parkeervoorzieningen , datum ontvangst 18 juli 2026 (Z2026-000064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531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1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74</meta:user-defined>
    <meta:user-defined meta:name="DCTERMS.abstract">Oosterwerf 8, Uitgeest, het bouwen van kantoorpand met parkeervoorzieningen , datum ontvangst 18 juli 2026 (Z2026-00006474)</meta:user-defined>
    <dc:language>nl</dc:language>
    <meta:user-defined meta:name="OVERHEIDop.locatietype/OVERHEIDop.gebiedsmarkering">Vlak</meta:user-defined>
    <meta:user-defined meta:name="DC.title">Gemeente Uitgeest, ontvangen aanvraag omgevingsvergunning, Oosterwerf 8, Uitgeest, het bouwen van kantoorpand met parkeervoorzieningen , datum ontvangst 18 juli 2026 (Z2026-00006474)</meta:user-defined>
    <meta:user-defined meta:name="DCTERMS.W3CDTF/DCTERMS.available">2026-07-22</meta:user-defined>
    <meta:user-defined meta:name="DCTERMS.W3CDTF/OVERHEIDop.jaargang">2026</meta:user-defined>
    <meta:user-defined meta:name="OVERHEIDop.publicationIssue">353168</meta:user-defined>
    <meta:user-defined meta:name="OVERHEIDop.GmbID/DC.identifier">gmb-2026-353168</meta:user-defined>
    <meta:user-defined meta:name="OVERHEIDop.versieInformatie"/>
  </office:meta>
</office:document-meta>
</file>