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oning  op locatie Julianalaan 109, 2851 X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een aanvraag omgevingsvergunning ontvangen voor het uitbreiden van een woning  op locatie Julianalaan 109, 2851 XJ Haastrecht. De aanvraag is geregistreerd onder zaaknummer 193119328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1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285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 op locatie Julianalaan 109, 2851 XJ Haastrec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67</meta:user-defined>
    <meta:user-defined meta:name="OVERHEIDop.GmbID/DC.identifier">gmb-2026-353167</meta:user-defined>
    <meta:user-defined meta:name="OVERHEIDop.versieInformatie"/>
  </office:meta>
</office:document-meta>
</file>