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dichtzetten van een (niet originele) trapsparing op de beganegrond vloer, en het weer openen van de trapsparing uit 1993, Lijnbaan 58 3012E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7-2026</text:span> een aanvraag voor een omgevingsvergunning, met kenmerk <text:span text:style-name="nadrukvet">Z2026-009906</text:span>/<text:span text:style-name="nadrukvet">2026071601982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dichtzetten van een (niet originele) trapsparing op de beganegrond vloer, en het weer openen van de trapsparing uit 1993 op de locatie Lijnbaan 58 3012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1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06</meta:user-defined>
    <meta:user-defined meta:name="DCTERMS.abstract">het dichtzetten van een (niet originele) trapsparing op de beganegrond vloer, en het weer openen van de trapsparing uit 19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dichtzetten van een (niet originele) trapsparing op de beganegrond vloer, en het weer openen van de trapsparing uit 1993, Lijnbaan 58 3012EP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66</meta:user-defined>
    <meta:user-defined meta:name="OVERHEIDop.GmbID/DC.identifier">gmb-2026-353166</meta:user-defined>
    <meta:user-defined meta:name="OVERHEIDop.versieInformatie"/>
  </office:meta>
</office:document-meta>
</file>