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Spotvogellaan 16, 2261 CN Leidschendam - kenmerk 00002439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1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9009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Spotvogellaan 16, 2261 CN Leidschendam - kenmerk 0000243900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65</meta:user-defined>
    <meta:user-defined meta:name="OVERHEIDop.GmbID/DC.identifier">gmb-2026-353165</meta:user-defined>
    <meta:user-defined meta:name="OVERHEIDop.versieInformatie"/>
  </office:meta>
</office:document-meta>
</file>