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indfeest 'Verloot je Zooitje' Zoetermeer op 16 september 2026, locatie Markt 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9-07-2026 een aanvraag ontvangen met zaaknummer 2026-097503 voor het evenement Eindfeest 'Verloot je Zooitje' Zoetermeer op 16 september 2026 op locatie Mark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1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503</meta:user-defined>
    <meta:user-defined meta:name="DCTERMS.abstract">Eindfeest Verloot je Zooitje Zoetermeer (16 september 2026)</meta:user-defined>
    <dc:language>nl</dc:language>
    <meta:user-defined meta:name="OVERHEIDop.locatietype/OVERHEIDop.gebiedsmarkering">Punt</meta:user-defined>
    <meta:user-defined meta:name="DC.title">Kennisgeving aanvraag Evenementenvergunning voor het Eindfeest 'Verloot je Zooitje' Zoetermeer op 16 september 2026, locatie Markt  te Zoeter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63</meta:user-defined>
    <meta:user-defined meta:name="OVERHEIDop.GmbID/DC.identifier">gmb-2026-353163</meta:user-defined>
    <meta:user-defined meta:name="OVERHEIDop.versieInformatie"/>
  </office:meta>
</office:document-meta>
</file>