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ggeveld 59, 3902 ED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ggeveld 59, 3902 ED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0-07-2026</text:p>
            <text:p text:style-name="common-al">CLZ-00015207, plaatsen van een dakkapel aan de voorzijde van de woning,</text:p>
            <text:p text:style-name="common-al">op het perceel: Roggeveld 59 in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1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207</meta:user-defined>
    <dc:language>nl</dc:language>
    <meta:user-defined meta:name="OVERHEIDop.locatietype/OVERHEIDop.gebiedsmarkering">Punt</meta:user-defined>
    <meta:user-defined meta:name="DC.title">Publicatie verleende vergunning Roggeveld 59, 3902 ED in Veen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62</meta:user-defined>
    <meta:user-defined meta:name="OVERHEIDop.GmbID/DC.identifier">gmb-2026-353162</meta:user-defined>
    <meta:user-defined meta:name="OVERHEIDop.versieInformatie"/>
  </office:meta>
</office:document-meta>
</file>