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voor het aanleggen en gebruiken van een gesloten bodemenergiesysteem aan Vennenweg 4, 8162NW Epe (1433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heeft, namens Burgemeester en wethouders van de gemeente Epe op 17 juli 2026 een melding ontvangen, voor de volgende milieubelastende activiteit: het aanleggen en gebruiken van een gesloten bodemenergiesysteem aan Vennenweg 4, 8162NW Epe.</text:p>
            <text:p text:style-name="common-al">Kenmerk Omgevingsdienst Veluwe: ODV042941</text:p>
            <text:p text:style-name="common-al">Zaaknummer: 1433968.</text:p>
            <text:p text:style-name="common-al">Het betreft een melding zoals bedoeld in de hoofdstukken 2 tot en met 5 van het Besluit activiteiten leefomgeving (Bal). Van deze melding wordt overeenkomstig artikel 10.20 van het Omgevingsbesluit een kennisgeving gedaan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31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362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Besluit activiteiten leefomgevingvoor het aanleggen en gebruiken van een gesloten bodemenergiesysteem aan Vennenweg 4, 8162NW Epe (1433968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58</meta:user-defined>
    <meta:user-defined meta:name="OVERHEIDop.GmbID/DC.identifier">gmb-2026-353158</meta:user-defined>
    <meta:user-defined meta:name="OVERHEIDop.versieInformatie"/>
  </office:meta>
</office:document-meta>
</file>