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Leersum, Ontheffing artikel 35 alcoholwet tijdens Bloemencorso op 15 augustus 2026 en 16 augustus 2026 (RX2026-00001275,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Leersum, Ontheffing artikel 35 alcoholwet tijdens bloemencorso op 15 augustus 2026 en op 16 augustus 2026 (RX2026-00001275,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1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275</meta:user-defined>
    <meta:user-defined meta:name="DCTERMS.abstract">Kerkplein, Leersum, Ontheffing artikel 35 alcoholwet tijdens Bloemencorso op 15 augustus 2026 en op 16 augustus 2026 (RX2026-00001275, 17 juli 2026)</meta:user-defined>
    <dc:language>nl</dc:language>
    <meta:user-defined meta:name="OVERHEIDop.locatietype/OVERHEIDop.gebiedsmarkering">Punt</meta:user-defined>
    <meta:user-defined meta:name="DC.title">Gemeente Utrechtse Heuvelrug, verleende vergunning APV/Bijzondere wetten - Kerkplein, Leersum, Ontheffing artikel 35 alcoholwet tijdens Bloemencorso op 15 augustus 2026 en 16 augustus 2026 (RX2026-00001275, 17 juli 2026)</meta:user-defined>
    <meta:user-defined meta:name="DCTERMS.W3CDTF/DCTERMS.available">2026-07-22</meta:user-defined>
    <meta:user-defined meta:name="DCTERMS.W3CDTF/OVERHEIDop.jaargang">2026</meta:user-defined>
    <meta:user-defined meta:name="OVERHEIDop.publicationIssue">353156</meta:user-defined>
    <meta:user-defined meta:name="OVERHEIDop.GmbID/DC.identifier">gmb-2026-353156</meta:user-defined>
    <meta:user-defined meta:name="OVERHEIDop.versieInformatie"/>
  </office:meta>
</office:document-meta>
</file>