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rpskern Leersum, Melding gebruikmaken 5-jarige evenementenvergunning Bloemencorso op 15 augustus 2026 van 08:00 uur tot 01:00 uur en op 16 augustus 2026 van 08:00 uur tot 19:00 uur (RX2026-00001100, 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rpskern Leersum, Melding gebruikmaken 5-jarige evenementenvergunning Bloemencorso op 15 augustus 2026 van 08:00 uur tot 01:00 uur en op 16 augustus 2026 van 08:00 uur tot 19:00 uur (RX2026-00001100, 17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1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100</meta:user-defined>
    <meta:user-defined meta:name="DCTERMS.abstract">Dorpskern Leersum, Melding gebruikmaken 5-jarige evenementenvergunning Bloemencorso op 15 augustus 2026 van 08:00 uur tot 01:00 uur en op 16 augustus 2026 van 08:00 uur tot 19:00 uur (RX2026-00001100, 17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rpskern Leersum, Melding gebruikmaken 5-jarige evenementenvergunning Bloemencorso op 15 augustus 2026 van 08:00 uur tot 01:00 uur en op 16 augustus 2026 van 08:00 uur tot 19:00 uur (RX2026-00001100, 17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55</meta:user-defined>
    <meta:user-defined meta:name="OVERHEIDop.GmbID/DC.identifier">gmb-2026-353155</meta:user-defined>
    <meta:user-defined meta:name="OVERHEIDop.versieInformatie"/>
  </office:meta>
</office:document-meta>
</file>