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opulierenlaan 78, 1911BM Uitgeest, het plaatsen van reclame uitingen , datum ontvangst 17 juli 2026 (Z2026-00006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31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69</meta:user-defined>
    <meta:user-defined meta:name="DCTERMS.abstract">Populierenlaan 78, 1911BM Uitgeest, het plaatsen van reclame uitingen , datum ontvangst 17 juli 2026 (Z2026-00006469)</meta:user-defined>
    <dc:language>nl</dc:language>
    <meta:user-defined meta:name="OVERHEIDop.locatietype/OVERHEIDop.gebiedsmarkering">Vlak</meta:user-defined>
    <meta:user-defined meta:name="DC.title">Gemeente Uitgeest, ontvangen aanvraag omgevingsvergunning, Populierenlaan 78, 1911BM Uitgeest, het plaatsen van reclame uitingen , datum ontvangst 17 juli 2026 (Z2026-00006469)</meta:user-defined>
    <meta:user-defined meta:name="DCTERMS.W3CDTF/DCTERMS.available">2026-07-22</meta:user-defined>
    <meta:user-defined meta:name="DCTERMS.W3CDTF/OVERHEIDop.jaargang">2026</meta:user-defined>
    <meta:user-defined meta:name="OVERHEIDop.publicationIssue">353154</meta:user-defined>
    <meta:user-defined meta:name="OVERHEIDop.GmbID/DC.identifier">gmb-2026-353154</meta:user-defined>
    <meta:user-defined meta:name="OVERHEIDop.versieInformatie"/>
  </office:meta>
</office:document-meta>
</file>