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parkeerplek naast de Jumbo), Ontheffing voorwerpen plaatsen van 20 juli 2026 tot en met 31 juli 2026 (RX2026-00001802,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parkeerplek naast de Jumbo), Ontheffing voorwerpen plaatsen van 20 juli 2026 tot en met 31 juli 2026 (RX2026-00001802,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1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802</meta:user-defined>
    <meta:user-defined meta:name="DCTERMS.abstract">Plein 1923 (parkeerplek naast de Jumbo), Ontheffing voorwerpen plaatsen van 20 juli 2026 tot en met 31 juli 2026 (RX2026-00001802, 17 juli 2026)</meta:user-defined>
    <dc:language>nl</dc:language>
    <meta:user-defined meta:name="OVERHEIDop.locatietype/OVERHEIDop.gebiedsmarkering">Punt</meta:user-defined>
    <meta:user-defined meta:name="DC.title">Gemeente Utrechtse Heuvelrug, verleende vergunning APV/Bijzondere wetten - Plein 1923 (parkeerplek naast de Jumbo), Ontheffing voorwerpen plaatsen van 20 juli 2026 tot en met 31 juli 2026 (RX2026-00001802, 17 juli 2026)</meta:user-defined>
    <meta:user-defined meta:name="DCTERMS.W3CDTF/DCTERMS.available">2026-07-22</meta:user-defined>
    <meta:user-defined meta:name="DCTERMS.W3CDTF/OVERHEIDop.jaargang">2026</meta:user-defined>
    <meta:user-defined meta:name="OVERHEIDop.publicationIssue">353153</meta:user-defined>
    <meta:user-defined meta:name="OVERHEIDop.GmbID/DC.identifier">gmb-2026-353153</meta:user-defined>
    <meta:user-defined meta:name="OVERHEIDop.versieInformatie"/>
  </office:meta>
</office:document-meta>
</file>