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Smidse 1, 3956CZ Leersum, Evenementenvergunning verjaardagsfeest op 5 september (RX2026-00001817, 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Smidse 1, 3956CZ Leersum, Evenementenvergunning verjaardagsfeest op 5 september (RX2026-00001817, 20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31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817</meta:user-defined>
    <meta:user-defined meta:name="DCTERMS.abstract">De Smidse 1, 3956CZ Leersum, Evenementenvergunning verjaardagsfeest op 5 september (RX2026-00001817, 20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Smidse 1, 3956CZ Leersum, Evenementenvergunning verjaardagsfeest op 5 september (RX2026-00001817, 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50</meta:user-defined>
    <meta:user-defined meta:name="OVERHEIDop.GmbID/DC.identifier">gmb-2026-353150</meta:user-defined>
    <meta:user-defined meta:name="OVERHEIDop.versieInformatie"/>
  </office:meta>
</office:document-meta>
</file>