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de goedkeuring van de Bingo 2B Paashuis op vrijdag 20 februari 2026 en op vrijdag 8 mei 2026 bij het Paashuis aan de Goudenregenlaan 1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7c eerste lid van de wet op de kansspelen is er op 22 januari 2026 een goedkeuring (met kenmerk 2055721) verleend voor het organiseren van een Bingo voor Stichting 2B Paashuis op op vrijdag 20 februari 2026 van 20:00 uur tot 22:00 uur en op vrijdag 8 mei 2026 van 20:00 uur tot 22:00 uur bij het Paashuis aan de Goudenregenlaan 1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55721</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 </text:span></text:p>
            <text:p><text:span text:style-name="ondertekening_naam">
            <text:span text:style-name="voornaam">Mevrouw T.T.E. </text:span>
            <text:span text:style-name="achternaam">de Jonge – Ruitenbee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31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2055721</meta:user-defined>
    <dc:language>nl</dc:language>
    <meta:user-defined meta:name="OVERHEIDop.locatietype/OVERHEIDop.gebiedsmarkering">Adres</meta:user-defined>
    <meta:user-defined meta:name="DC.title">Melding voor de goedkeuring van de Bingo 2B Paashuis op vrijdag 20 februari 2026 en op vrijdag 8 mei 2026 bij het Paashuis aan de Goudenregenlaan 1 te Nijkerk</meta:user-defined>
    <meta:user-defined meta:name="DCTERMS.W3CDTF/DCTERMS.available">2026-01-27</meta:user-defined>
    <meta:user-defined meta:name="DCTERMS.W3CDTF/OVERHEIDop.jaargang">2026</meta:user-defined>
    <meta:user-defined meta:name="OVERHEIDop.publicationIssue">35315</meta:user-defined>
    <meta:user-defined meta:name="OVERHEIDop.GmbID/DC.identifier">gmb-2026-35315</meta:user-defined>
    <meta:user-defined meta:name="OVERHEIDop.versieInformatie"/>
  </office:meta>
</office:document-meta>
</file>