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tationsplein 5, 3972KZ Driebergen-Rijsenburg, Exploitatievergunning (RX2026-00001814, 18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Stationsplein 5, 3972KZ Driebergen-Rijsenburg, Exploitatievergunning (RX2026-00001814, 18 jul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314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4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4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6-00001814</meta:user-defined>
    <meta:user-defined meta:name="DCTERMS.abstract">Stationsplein 5, 3972KZ Driebergen-Rijsenburg, Exploitatievergunning (RX2026-00001814, 18 jul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tationsplein 5, 3972KZ Driebergen-Rijsenburg, Exploitatievergunning (RX2026-00001814, 18 juli 2026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147</meta:user-defined>
    <meta:user-defined meta:name="OVERHEIDop.GmbID/DC.identifier">gmb-2026-353147</meta:user-defined>
    <meta:user-defined meta:name="OVERHEIDop.versieInformatie"/>
  </office:meta>
</office:document-meta>
</file>