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6, 3958ER Amerongen, Ontheffing art. 35 Alcoholwet tijdens Benefiet André Hartmans op 28 augustus (RX2026-00001811, 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6, 3958ER Amerongen, Ontheffing art. 35 Alcoholwet tijdens Benefiet André Hartmans op 28 augustus (RX2026-00001811, 17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1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811</meta:user-defined>
    <meta:user-defined meta:name="DCTERMS.abstract">Burgwal 6, 3958ER Amerongen, Ontheffing art. 35 Alcoholwet tijdens Benefiet André Hartmans op 28 augustus (RX2026-00001811, 17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6, 3958ER Amerongen, Ontheffing art. 35 Alcoholwet tijdens Benefiet André Hartmans op 28 augustus (RX2026-00001811, 17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46</meta:user-defined>
    <meta:user-defined meta:name="OVERHEIDop.GmbID/DC.identifier">gmb-2026-353146</meta:user-defined>
    <meta:user-defined meta:name="OVERHEIDop.versieInformatie"/>
  </office:meta>
</office:document-meta>
</file>